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895in" text:min-label-width="0.1972in" text:list-level-position-and-space-mode="label-alignment">
          <style:list-level-label-alignment text:label-followed-by="listtab" fo:margin-left="0.6868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6pt" fo:language="nn" fo:country="NO"/>
    </style:style>
    <style:style style:name="P16" style:parent-style-name="Normal" style:family="paragraph">
      <style:text-properties fo:font-weight="bold" style:font-weight-asian="bold" fo:font-size="18pt" style:font-size-asian="18pt" style:font-size-complex="16pt" fo:language="nn" fo:country="NO"/>
    </style:style>
    <style:style style:name="P17" style:parent-style-name="Normal" style:family="paragraph"/>
    <style:style style:name="T18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T19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T20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T21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T22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T23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T24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T25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T26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T27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T28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T29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T30" style:parent-style-name="DefaultParagraphFont" style:family="text">
      <style:text-properties fo:language="nn" fo:country="NO"/>
    </style:style>
    <style:style style:name="T31" style:parent-style-name="DefaultParagraphFont" style:family="text">
      <style:text-properties fo:language="nn" fo:country="NO"/>
    </style:style>
    <style:style style:name="T32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P33" style:parent-style-name="Normal" style:family="paragraph"/>
    <style:style style:name="T34" style:parent-style-name="DefaultParagraphFont" style:family="text">
      <style:text-properties fo:language="nn" fo:country="NO"/>
    </style:style>
    <style:style style:name="T35" style:parent-style-name="DefaultParagraphFont" style:family="text">
      <style:text-properties fo:language="nn" fo:country="NO"/>
    </style:style>
    <style:style style:name="P36" style:parent-style-name="Normal" style:family="paragraph"/>
    <style:style style:name="T37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T38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T39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T40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P41" style:parent-style-name="Normal" style:family="paragraph"/>
    <style:style style:name="T42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T43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T44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P45" style:parent-style-name="Normal" style:family="paragraph"/>
    <style:style style:name="T46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T47" style:parent-style-name="text1" style:family="text">
      <style:text-properties style:font-name="Times New Roman" style:font-name-complex="Times New Roman" fo:font-size="12pt" style:font-size-asian="12pt" style:font-size-complex="11pt" fo:language="nn" fo:country="NO"/>
    </style:style>
    <style:style style:name="T48" style:parent-style-name="text1" style:family="text">
      <style:text-properties style:font-name="Times New Roman" style:font-name-complex="Times New Roman" fo:font-size="12pt" style:font-size-asian="12pt" style:font-size-complex="11pt"/>
    </style:style>
    <style:style style:name="T49" style:parent-style-name="text1" style:family="text">
      <style:text-properties style:font-name="Times New Roman" style:font-name-complex="Times New Roman" fo:font-size="12pt" style:font-size-asian="12pt" style:font-size-complex="11pt"/>
    </style:style>
    <style:style style:name="P50" style:parent-style-name="Normal" style:family="paragraph"/>
    <style:style style:name="T51" style:parent-style-name="text1" style:family="text">
      <style:text-properties style:font-name="Times New Roman" style:font-name-complex="Times New Roman" fo:font-size="12pt" style:font-size-asian="12pt" style:font-size-complex="11pt"/>
    </style:style>
    <style:style style:name="T52" style:parent-style-name="text1" style:family="text">
      <style:text-properties style:font-name="Times New Roman" style:font-name-complex="Times New Roman" fo:font-size="12pt" style:font-size-asian="12pt" style:font-size-complex="11pt"/>
    </style:style>
    <style:style style:name="TableColumn54" style:family="table-column">
      <style:table-column-properties style:column-width="1.5333in"/>
    </style:style>
    <style:style style:name="TableColumn55" style:family="table-column">
      <style:table-column-properties style:column-width="4.7583in"/>
    </style:style>
    <style:style style:name="Table53" style:family="table">
      <style:table-properties style:width="6.2916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4pt" style:font-size-asian="14pt"/>
    </style:style>
    <style:style style:name="P69" style:parent-style-name="Normal" style:family="paragraph">
      <style:text-properties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4pt" style:font-size-asian="14pt"/>
    </style:style>
    <style:style style:name="P77" style:parent-style-name="Normal" style:family="paragraph">
      <style:text-properties fo:font-weight="bold" style:font-weight-asian="bold" style:font-size-complex="14pt"/>
    </style:style>
    <style:style style:name="TableColumn79" style:family="table-column">
      <style:table-column-properties style:column-width="3.4187in"/>
    </style:style>
    <style:style style:name="TableColumn80" style:family="table-column">
      <style:table-column-properties style:column-width="1.6423in"/>
    </style:style>
    <style:style style:name="TableColumn81" style:family="table-column">
      <style:table-column-properties style:column-width="1.2305in"/>
    </style:style>
    <style:style style:name="Table78" style:family="table">
      <style:table-properties style:width="6.291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TableRow89" style:family="table-row">
      <style:table-row-properties style:min-row-height="0.339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14pt" style:font-size-asian="14pt" style:font-size-complex="14pt"/>
    </style:style>
    <style:style style:name="P94" style:parent-style-name="Normal" style:family="paragraph">
      <style:text-properties fo:font-weight="bold" style:font-weight-asian="bold" style:font-size-complex="14pt"/>
    </style:style>
    <style:style style:name="TableColumn96" style:family="table-column">
      <style:table-column-properties style:column-width="3.5319in"/>
    </style:style>
    <style:style style:name="TableColumn97" style:family="table-column">
      <style:table-column-properties style:column-width="0.8555in"/>
    </style:style>
    <style:style style:name="TableColumn98" style:family="table-column">
      <style:table-column-properties style:column-width="0.952in"/>
    </style:style>
    <style:style style:name="TableColumn99" style:family="table-column">
      <style:table-column-properties style:column-width="0.952in"/>
    </style:style>
    <style:style style:name="Table95" style:family="table">
      <style:table-properties style:width="6.2916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textsvart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textsvart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textsvart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textsvart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textsvart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textsvart1" style:family="text">
      <style:text-properties style:font-name="Times New Roman" style:font-name-complex="Times New Roman" fo:font-weight="bold" style:font-weight-asian="bold" fo:font-size="12pt" style:font-size-asian="12pt" style:font-size-complex="12pt" fo:language="nn" fo:country="NO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textsvart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/>
    <style:style style:name="T128" style:parent-style-name="textsvart1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29" style:parent-style-name="textsvart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0" style:parent-style-name="textsvart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1" style:parent-style-name="textsvart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" style:parent-style-name="Normal" style:family="paragraph">
      <style:paragraph-properties fo:margin-bottom="0.0833in"/>
    </style:style>
    <style:style style:name="T133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/>
    <style:style style:name="T140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/>
    <style:style style:name="T144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textsvart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textsvart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60" style:family="table-column">
      <style:table-column-properties style:column-width="6.2916in"/>
    </style:style>
    <style:style style:name="Table159" style:family="table">
      <style:table-properties style:width="6.291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textsvart1" style:family="text">
      <style:text-properties style:font-name="Times New Roman" fo:font-weight="bold" style:font-weight-asian="bold" style:font-weight-complex="bold" fo:font-size="11pt" style:font-size-asian="11pt"/>
    </style:style>
    <style:style style:name="T164" style:parent-style-name="textsvart1" style:family="text">
      <style:text-properties style:font-name="Times New Roman" fo:font-weight="bold" style:font-weight-asian="bold" style:font-weight-complex="bold" fo:font-size="11pt" style:font-size-asian="11pt"/>
    </style:style>
    <style:style style:name="T165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9pt"/>
    </style:style>
    <style:style style:name="T166" style:parent-style-name="textsvart1" style:family="text">
      <style:text-properties style:font-name="Times New Roman" fo:font-weight="bold" style:font-weight-asian="bold" style:font-weight-complex="bold" fo:font-size="11pt" style:font-size-asian="11pt"/>
    </style:style>
    <style:style style:name="T167" style:parent-style-name="textsvart1" style:family="text">
      <style:text-properties style:font-name="Times New Roman" style:font-weight-complex="bold" fo:font-size="11pt" style:font-size-asian="11pt"/>
    </style:style>
    <style:style style:name="T168" style:parent-style-name="textsvart1" style:family="text">
      <style:text-properties style:font-name="Times New Roman" style:font-weight-complex="bold" fo:font-size="11pt" style:font-size-asian="11pt"/>
    </style:style>
    <style:style style:name="T169" style:parent-style-name="textsvart1" style:family="text">
      <style:text-properties style:font-name="Times New Roman" style:font-weight-complex="bold" fo:font-size="11pt" style:font-size-asian="11pt"/>
    </style:style>
    <style:style style:name="T170" style:parent-style-name="textsvart1" style:family="text">
      <style:text-properties style:font-name="Times New Roman" style:font-weight-complex="bold" fo:font-size="11pt" style:font-size-asian="11pt"/>
    </style:style>
    <style:style style:name="T171" style:parent-style-name="textsvart1" style:family="text">
      <style:text-properties style:font-name="Times New Roman" style:font-weight-complex="bold" fo:font-size="11pt" style:font-size-asian="11pt"/>
    </style:style>
    <style:style style:name="T172" style:parent-style-name="textsvart1" style:family="text">
      <style:text-properties style:font-name="Times New Roman" style:font-weight-complex="bold" fo:font-size="11pt" style:font-size-asian="11pt"/>
    </style:style>
    <style:style style:name="T173" style:parent-style-name="textsvart1" style:family="text">
      <style:text-properties style:font-name="Times New Roman" style:font-weight-complex="bold" fo:font-size="11pt" style:font-size-asian="11pt"/>
    </style:style>
    <style:style style:name="T174" style:parent-style-name="textsvart1" style:family="text">
      <style:text-properties style:font-name="Times New Roman" style:font-weight-complex="bold" fo:font-size="11pt" style:font-size-asian="11pt"/>
    </style:style>
    <style:style style:name="T175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textsvart1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14">Erfaringsbasert masterprogram<text:s/>i<text:s/>veg og jernbane</text:p>
      <text:p text:style-name="P15">Søknad om<text:s/>fritak eller<text:s/>innpassing<text:s/>av emner<text:line-break/></text:p>
      <text:p text:style-name="P16"/>
      <text:list text:style-name="LFO4" text:continue-numbering="true">
        <text:list-item>
          <text:p text:style-name="P17"><text:span text:style-name="T18">Du kan totalt få innpasset<text:s/></text:span><text:span text:style-name="T19">fire</text:span><text:span text:style-name="T20"><text:s/></text:span><text:span text:style-name="T21">kurs</text:span><text:span text:style-name="T22">, til sammen<text:s/></text:span><text:span text:style-name="T23">30</text:span><text:span text:style-name="T24"><text:s/></text:span><text:span text:style-name="T25">studiepoeng</text:span><text:span text:style-name="T26">,</text:span><text:span text:style-name="T27"><text:s/>i masterprogram</text:span><text:span text:style-name="T28">met, dette inkluderer valgemner og</text:span><text:span text:style-name="T29"><text:s/>innpassing av</text:span><text:span text:style-name="T30"><text:s/>Samferdselsskolen, Tunnelstudiet eller Byggherrestudiet ved NTNU</text:span><text:span text:style-name="T31"><text:s/>eller andre relevante eksterne emner</text:span><text:span text:style-name="T32">.<text:s/></text:span></text:p>
        </text:list-item>
        <text:list-item>
          <text:p text:style-name="P33"><text:span text:style-name="T34">Det stilles strenge krav til at det som skal innpasses har sterk relevans i forhold til studiets faglige profil</text:span><text:span text:style-name="T35">.</text:span></text:p>
        </text:list-item>
        <text:list-item>
          <text:p text:style-name="P36"><text:span text:style-name="T37">Nærmere informasjon om</text:span><text:span text:style-name="T38"><text:s/>dette og</text:span><text:span text:style-name="T39"><text:s/>studiets oppbygging finnes på studiets nettside</text:span><text:span text:style-name="T40"><text:line-break/></text:span><text:a xlink:href="https://www.ntnu.no/web/veg-og-jernbane-mvegjernb-/veg-og-jernbane-mvegjernb-" office:target-frame-name="_top" xlink:show="replace"><text:span text:style-name="Hyperlink">https://www.ntnu.no/web/veg-og-jernbane-mvegjernb-/veg-og-jernbane-mvegjernb-</text:span></text:a><text:s/></text:p>
        </text:list-item>
        <text:list-item>
          <text:p text:style-name="P41"><text:span text:style-name="T42">Fritak for kurs kan bli inn</text:span><text:span text:style-name="T43">vilget der det er tilnærmet fult</text:span><text:span text:style-name="T44"><text:s/>overlapp av faglig innhold.</text:span></text:p>
        </text:list-item>
        <text:list-item>
          <text:p text:style-name="P45"><text:span text:style-name="T46">Utdanning som er en del av op</text:span><text:span text:style-name="T47">ptaksgrunn</text:span><text:span text:style-name="T48">laget gir ikke fritak og kan ikke innpasses<text:s/></text:span><text:span text:style-name="T49">i masterprogrammet.</text:span></text:p>
        </text:list-item>
        <text:list-item>
          <text:p text:style-name="P50"><text:span text:style-name="T51">Masterprogrammet i veg og jernbane er ment å fremme ny teknologi. På grunn av dette er det kun mulig å søke om fritak og innpassing på grunnlag av kurs av nyere dato.</text:span><text:span text:style-name="T52"><text:s/>Det faglige grunnlaget vil bli vurdert av faglig ansvarlig for studieprogrammet.</text:span></text:p>
        </text:list-item>
      </text:list>
      <text:p text:style-name="Normal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tternavn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Fornavn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Fødselsnr<text:s/></text:p>
            <text:p text:style-name="P69">(11 siffer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post</text:p>
          </table:table-cell>
          <table:table-cell table:style-name="TableCell75">
            <text:p text:style-name="P76"/>
          </table:table-cell>
        </table:table-row>
      </table:table>
      <text:p text:style-name="Normal"/>
      <text:p text:style-name="P77">Ved søknad om fritak grunnet faglig overlapp, før opp<text:s/>hvilket kurs du søker fritak for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mnekode + Emnenavn<text:s/></text:p>
          </table:table-cell>
          <table:table-cell table:style-name="TableCell85">
            <text:p text:style-name="P86">Studiested</text:p>
          </table:table-cell>
          <table:table-cell table:style-name="TableCell87">
            <text:p text:style-name="P88">Årstall</text:p>
          </table:table-cell>
        </table:table-row>
        <table:table-row table:style-name="TableRow89"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</table:table-row>
      </table:table>
      <text:p text:style-name="P93"/>
      <text:p text:style-name="P94">Studium og eksamener som<text:s/>søkes<text:s/>innpasset eller skal vurderes som<text:s/>grunnlag for fritak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Normal"><text:span text:style-name="T102">Emnekode og emnenavn</text:span></text:p>
          </table:table-cell>
          <table:table-cell table:style-name="TableCell103">
            <text:p text:style-name="Normal"><text:span text:style-name="T104">Er emnet en del av en annen fullført grad?</text:span></text:p>
          </table:table-cell>
          <table:table-cell table:style-name="TableCell105">
            <text:p text:style-name="Normal"><text:span text:style-name="T106">Eksamen er bestått ved anne</text:span><text:span text:style-name="T107">t</text:span><text:span text:style-name="T108"><text:s/>lærested.<text:s/></text:span><text:span text:style-name="T109">Før opp nr <text:s/>på vedlegg</text:span></text:p>
          </table:table-cell>
          <table:table-cell table:style-name="TableCell110">
            <text:p text:style-name="Normal"><text:span text:style-name="T111">Eksamen er bestått ved NTNU i semester og år</text:span></text:p>
          </table:table-cell>
        </table:table-row>
        <table:table-row table:style-name="TableRow112"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</table:table-row>
      </table:table>
      <text:p text:style-name="Normal"/>
      <text:list text:style-name="LFO4" text:continue-numbering="true">
        <text:list-item>
          <text:p text:style-name="P127">Nærmere informasjon om oppbyggingen av studiet og om opptakskrav finnes på</text:p>
        </text:list-item>
      </text:list>
      <text:p text:style-name="ListParagraph"><text:a xlink:href="https://www.ntnu.no/web/veg-og-jernbane-mvegjernb-/veg-og-jernbane-mvegjernb-" office:target-frame-name="_top" xlink:show="replace"><text:span text:style-name="Hyperlink">https://www.ntnu.no/web/veg-og-jernbane-mvegjernb-/veg-og-jernbane-mvegjernb-</text:span></text:a><text:s/></text:p>
      <text:p text:style-name="Normal"/>
      <text:p text:style-name="Normal"><text:span text:style-name="T128">Skjema fortsetter på neste side</text:span></text:p>
      <text:p text:style-name="Normal"/>
      <text:p text:style-name="Normal"/>
      <text:p text:style-name="Normal"><text:span text:style-name="T129">Dokumen</text:span><text:span text:style-name="T130">t</text:span><text:span text:style-name="T131">asjon</text:span></text:p>
      <text:p text:style-name="Normal"/>
      <text:p text:style-name="P132"><text:span text:style-name="T133">Du må<text:s/></text:span><text:span text:style-name="T134">sende inn</text:span><text:span text:style-name="T135">:</text:span></text:p>
      <text:p text:style-name="Normal"><text:span text:style-name="T136">K</text:span><text:span text:style-name="T137">arakterutskrift/vitnemål, fagbeskrivelse og pensumliste hvis du søker<text:s/></text:span><text:span text:style-name="T138">fritak for emner som<text:s/></text:span></text:p>
      <text:list text:style-name="LFO3" text:continue-numbering="true">
        <text:list-item>
          <text:p text:style-name="P139"><text:span text:style-name="T140">er tatt ved NTNU for mer enn<text:s/></text:span><text:span text:style-name="T141">fem</text:span><text:span text:style-name="T142"><text:s/>år siden</text:span></text:p>
        </text:list-item>
        <text:list-item>
          <text:p text:style-name="P143"><text:span text:style-name="T144">er tatt ved and</text:span><text:span text:style-name="T145">r</text:span><text:span text:style-name="T146">e læresteder</text:span></text:p>
        </text:list-item>
      </text:list>
      <text:p text:style-name="Normal"/>
      <text:p text:style-name="Normal"><text:span text:style-name="T147">Utskrift av resultater fra studentsider på høyskoler/universitet blir ikke godkjent som dokumentasjon.</text:span></text:p>
      <text:p text:style-name="Normal"/>
      <text:p text:style-name="Normal"><text:span text:style-name="T148">Alle<text:s/></text:span><text:span text:style-name="T149">kopier</text:span><text:span text:style-name="T150"><text:s/>av vitnemål/karakterutskrifter</text:span><text:span text:style-name="T151"><text:s/></text:span><text:span text:style-name="T152">kan sendes digitalt, men pass på at kvalitete</text:span><text:span text:style-name="T153">n</text:span><text:span text:style-name="T154"><text:s/>er slik at vi tydelig kan lese dokumentene.<text:s/></text:span><text:span text:style-name="T155">Vi gjør oppmerksom på at NTNU kan<text:s/></text:span><text:span text:style-name="T156">framlegge krav om attesterte kopier ved behov</text:span><text:span text:style-name="T157">/tilfeldig kontroll.</text:span></text:p>
      <text:p text:style-name="Normal"/>
      <text:p text:style-name="Normal"><text:span text:style-name="T158">Merknader</text:span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/>
      <text:p text:style-name="Normal"><text:span text:style-name="T163">Søknaden sendes digitalt til</text:span><text:span text:style-name="T164">:</text:span></text:p>
      <text:p text:style-name="Normal"><text:a xlink:href="mailto:studier@ibm.ntnu.no" office:target-frame-name="_top" xlink:show="replace"><text:span text:style-name="T165">studier@ibm.ntnu.no</text:span></text:a></text:p>
      <text:p text:style-name="Normal"/>
      <text:p text:style-name="Normal"><text:span text:style-name="T166">eller per post til:</text:span></text:p>
      <text:p text:style-name="Normal"><text:span text:style-name="T167">Institutt for bygg- og miljøteknikk</text:span></text:p>
      <text:p text:style-name="Normal"><text:span text:style-name="T168">v/studiekonsulent</text:span></text:p>
      <text:p text:style-name="Normal"><text:span text:style-name="T169">7491 Trondheim</text:span></text:p>
      <text:p text:style-name="Normal"/>
      <text:p text:style-name="Normal"><text:span text:style-name="T170">Merk konvolutten<text:s/></text:span><text:span text:style-name="T171">eller e-</text:span><text:span text:style-name="T172">posten ” Erfaringsbasert</text:span><text:span text:style-name="T173"><text:s/>masterprogram i veg og jernbane</text:span><text:span text:style-name="T174">”</text:span></text:p>
      <text:p text:style-name="Normal"/>
      <text:p text:style-name="Normal"/>
      <text:p text:style-name="Normal"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/text:p>
      <text:p text:style-name="Normal"><text:span text:style-name="T180">________________</text:span><text:span text:style-name="T181"><text:tab/>____________</text:span><text:span text:style-name="T182"><text:tab/>____________</text:span><text:span text:style-name="T183">_____</text:span><text:span text:style-name="T184">___________</text:span></text:p>
      <text:p text:style-name="Normal"><text:span text:style-name="T185">Sted</text:span><text:span text:style-name="T186"><text:tab/></text:span><text:span text:style-name="T187"><text:tab/></text:span><text:span text:style-name="T188"><text:tab/>Dato</text:span><text:span text:style-name="T189"><text:tab/></text:span><text:span text:style-name="T190"><text:tab/></text:span><text:span text:style-name="T191"><text:tab/>Undersk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textsvart1" style:display-name="textsvart1" style:family="text">
      <style:text-properties style:font-name="Arial" style:font-name-complex="Arial" fo:color="#000000" fo:font-size="9pt" style:font-size-asian="9pt" style:font-size-complex="9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ext1" style:display-name="text1" style:family="text">
      <style:text-properties style:font-name="Arial" style:font-name-complex="Arial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DatoRefTekst2" style:display-name="DatoRefTekst2" style:family="paragraph" style:parent-style-name="Normal" style:auto-update="true">
      <style:paragraph-properties fo:margin-top="0.0534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8pt" style:font-size-asian="8pt" style:language-asian="nn" style:country-asian="NO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895in" text:min-label-width="0.1972in" text:list-level-position-and-space-mode="label-alignment">
          <style:list-level-label-alignment text:label-followed-by="listtab" fo:margin-left="0.6868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>
        <style:tab-stops>
          <style:tab-stop style:type="center" style:position="3.2659in"/>
          <style:tab-stop style:type="right" style:position="6.2986in"/>
          <style:tab-stop style:type="right" style:position="6.5319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1.33958in" svg:height="0.36806in" style:rel-width="scale" style:rel-height="scale"><draw:image xlink:href="media/image1.png" xlink:type="simple" xlink:show="embed" xlink:actuate="onLoad"/><svg:title/><svg:desc>logo_ntnu_bokm</svg:desc></draw:frame></text:span><text:span text:style-name="T4"><text:tab/></text:span><text:span text:style-name="T5"><text:tab/>Versjon<text:s/></text:span><text:span text:style-name="T6">2</text:span><text:span text:style-name="T7">6</text:span><text:span text:style-name="T8">.</text:span><text:span text:style-name="T9">04</text:span><text:span text:style-name="T10">.20</text:span><text:span text:style-name="T11">1</text:span><text:span text:style-name="T12">8</text:span></text:p>
      </style:header>
      <style:footer>
        <text:p text:style-name="P13">Side<text:s/><text:span text:style-name="PageNumber"><text:page-number text:fixed="false">2</text:page-number></text:span><text:span text:style-name="PageNumber"><text:s/>av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øknad om opptak til erfaringsbasert Mastergrad i prosjektledelse</dc:title>
    <dc:subject/>
    <meta:initial-creator>sample</meta:initial-creator>
    <dc:creator>Nina Lødøen</dc:creator>
    <meta:creation-date>2018-04-26T07:12:00Z</meta:creation-date>
    <dc:date>2018-04-26T07:13:00Z</dc:date>
    <meta:print-date>2012-01-31T12:0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3" meta:character-count="2787" meta:row-count="19" meta:non-whitespace-character-count="2349"/>
  </office:meta>
</office:document-meta>
</file>