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heSans B7 Bold" svg:font-family="TheSans B7 Bold" style:font-family-generic="system" style:font-pitch="variable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entury Schoolbook" svg:font-family="Century Schoolbook" style:font-family-generic="roman" style:font-pitch="variable" svg:panose-1="2 4 6 4 5 5 5 2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Overskrift2" style:master-page-name="MP0" style:family="paragraph">
      <style:paragraph-properties fo:break-before="page"/>
      <style:text-properties style:font-name="Century Schoolbook" fo:font-weight="bold" style:font-weight-asian="bold" fo:font-size="18pt" style:font-size-asian="18pt" style:font-size-complex="18pt"/>
    </style:style>
    <style:style style:name="P3" style:parent-style-name="Brødtekst" style:family="paragraph">
      <style:text-properties fo:font-weight="bold" style:font-weight-asian="bold"/>
    </style:style>
    <style:style style:name="TableColumn5" style:family="table-column">
      <style:table-column-properties style:column-width="1.4736in"/>
    </style:style>
    <style:style style:name="TableColumn6" style:family="table-column">
      <style:table-column-properties style:column-width="5.2125in"/>
    </style:style>
    <style:style style:name="Table4" style:family="table">
      <style:table-properties style:width="6.686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text-properties fo:font-style="italic" style:font-style-asian="italic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text-properties fo:font-style="italic" style:font-style-asian="italic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fo:font-style="italic" style:font-style-asian="italic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fo:font-style="italic" style:font-style-asian="italic"/>
    </style:style>
    <style:style style:name="P26" style:parent-style-name="Overskrift2" style:family="paragraph">
      <style:paragraph-properties fo:margin-bottom="0.0833in"/>
      <style:text-properties style:font-name="Century Schoolbook" fo:font-size="16pt" style:font-size-asian="16pt" style:font-size-complex="16pt"/>
    </style:style>
    <style:style style:name="TableColumn28" style:family="table-column">
      <style:table-column-properties style:column-width="6.6861in"/>
    </style:style>
    <style:style style:name="Table27" style:family="table">
      <style:table-properties style:width="6.6861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fo:font-style="italic" style:font-style-asian="italic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TableColumn35" style:family="table-column">
      <style:table-column-properties style:column-width="6.6861in"/>
    </style:style>
    <style:style style:name="Table34" style:family="table">
      <style:table-properties style:width="6.6861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fo:font-style="italic" style:font-style-asian="italic" style:font-size-complex="12pt"/>
    </style:style>
    <style:style style:name="P39" style:parent-style-name="Normal" style:family="paragraph">
      <style:text-properties fo:font-style="italic" style:font-style-asian="italic" style:font-size-complex="12pt"/>
    </style:style>
    <style:style style:name="P40" style:parent-style-name="Normal" style:family="paragraph">
      <style:text-properties fo:font-style="italic" style:font-style-asian="italic" style:font-size-complex="12pt"/>
    </style:style>
    <style:style style:name="P41" style:parent-style-name="Normal" style:family="paragraph">
      <style:text-properties fo:font-style="italic" style:font-style-asian="italic" style:font-size-complex="12pt"/>
    </style:style>
    <style:style style:name="P42" style:parent-style-name="Normal" style:family="paragraph">
      <style:text-properties fo:font-style="italic" style:font-style-asian="italic"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Overskrift3" style:family="paragraph">
      <style:text-properties style:font-name="Century Schoolbook" fo:font-size="16pt" style:font-size-asian="16pt" style:font-size-complex="16pt"/>
    </style:style>
    <style:style style:name="P46" style:parent-style-name="Normal" style:family="paragraph">
      <style:text-properties fo:font-size="11pt" style:font-size-asian="11pt" style:font-size-complex="11pt"/>
    </style:style>
    <style:style style:name="TableColumn48" style:family="table-column">
      <style:table-column-properties style:column-width="6.6861in"/>
    </style:style>
    <style:style style:name="Table47" style:family="table">
      <style:table-properties style:width="6.6861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fo:font-style="italic" style:font-style-asian="italic" style:font-size-complex="12pt"/>
    </style:style>
    <style:style style:name="P52" style:parent-style-name="Normal" style:family="paragraph">
      <style:text-properties fo:font-style="italic" style:font-style-asian="italic" style:font-size-complex="12pt"/>
    </style:style>
    <style:style style:name="P53" style:parent-style-name="Normal" style:family="paragraph">
      <style:text-properties fo:font-style="italic" style:font-style-asian="italic" style:font-size-complex="12pt"/>
    </style:style>
    <style:style style:name="P54" style:parent-style-name="Normal" style:family="paragraph">
      <style:text-properties fo:font-style="italic" style:font-style-asian="italic" style:font-size-complex="12pt"/>
    </style:style>
    <style:style style:name="P55" style:parent-style-name="Normal" style:family="paragraph">
      <style:text-properties fo:font-style="italic" style:font-style-asian="italic" style:font-size-complex="12pt"/>
    </style:style>
    <style:style style:name="P56" style:parent-style-name="Normal" style:family="paragraph">
      <style:text-properties fo:font-style="italic" style:font-style-asian="italic" style:font-size-complex="12pt"/>
    </style:style>
    <style:style style:name="P57" style:parent-style-name="Normal" style:family="paragraph">
      <style:text-properties fo:font-style="italic" style:font-style-asian="italic"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Overskrift2" style:family="paragraph">
      <style:paragraph-properties fo:margin-bottom="0.0833in"/>
      <style:text-properties style:font-name="Century Schoolbook" fo:font-size="16pt" style:font-size-asian="16pt" style:font-size-complex="16pt"/>
    </style:style>
    <style:style style:name="P60" style:parent-style-name="Normal" style:family="paragraph">
      <style:text-properties fo:font-size="11pt" style:font-size-asian="11pt" style:font-size-complex="11pt"/>
    </style:style>
    <style:style style:name="TableColumn62" style:family="table-column">
      <style:table-column-properties style:column-width="6.6861in"/>
    </style:style>
    <style:style style:name="Table61" style:family="table">
      <style:table-properties style:width="6.6861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fo:font-style="italic" style:font-style-asian="italic"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fo:font-size="11pt" style:font-size-asian="11pt" style:font-size-complex="11pt"/>
    </style:style>
    <style:style style:name="TableColumn69" style:family="table-column">
      <style:table-column-properties style:column-width="6.6861in"/>
    </style:style>
    <style:style style:name="Table68" style:family="table">
      <style:table-properties style:width="6.6861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Standardskriftforavsnitt" style:family="text">
      <style:text-properties fo:font-style="italic" style:font-style-asian="italic" style:font-size-complex="12pt"/>
    </style:style>
    <style:style style:name="T73" style:parent-style-name="Hyperkobling" style:family="text">
      <style:text-properties fo:font-style="italic" style:font-style-asian="italic" style:font-size-complex="12pt"/>
    </style:style>
    <style:style style:name="T74" style:parent-style-name="Standardskriftforavsnitt" style:family="text">
      <style:text-properties fo:font-style="italic" style:font-style-asian="italic" style:font-size-complex="12pt"/>
    </style:style>
    <style:style style:name="T75" style:parent-style-name="Hyperkobling" style:family="text">
      <style:text-properties fo:font-style="italic" style:font-style-asian="italic" style:font-size-complex="12pt"/>
    </style:style>
    <style:style style:name="T76" style:parent-style-name="Standardskriftforavsnitt" style:family="text">
      <style:text-properties fo:font-style="italic" style:font-style-asian="italic"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Overskrift2" style:family="paragraph">
      <style:paragraph-properties fo:margin-bottom="0.0833in"/>
      <style:text-properties style:font-name="Century Schoolbook" fo:font-size="16pt" style:font-size-asian="16pt" style:font-size-complex="16pt"/>
    </style:style>
    <style:style style:name="TableColumn80" style:family="table-column">
      <style:table-column-properties style:column-width="6.6861in"/>
    </style:style>
    <style:style style:name="Table79" style:family="table">
      <style:table-properties style:width="6.6861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Listeavsnitt" style:family="paragraph">
      <style:paragraph-properties fo:margin-bottom="0.0833in" fo:margin-left="0in">
        <style:tab-stops/>
      </style:paragraph-properties>
      <style:text-properties fo:font-style="italic" style:font-style-asian="italic" style:font-size-complex="12pt"/>
    </style:style>
    <style:style style:name="P84" style:parent-style-name="Listeavsnitt" style:family="paragraph">
      <style:paragraph-properties fo:margin-bottom="0.0833in" fo:margin-left="0in">
        <style:tab-stops/>
      </style:paragraph-properties>
    </style:style>
    <style:style style:name="T85" style:parent-style-name="Standardskriftforavsnitt" style:family="text">
      <style:text-properties style:font-size-complex="12pt"/>
    </style:style>
    <style:style style:name="P86" style:parent-style-name="Overskrift3" style:family="paragraph">
      <style:text-properties style:font-name="Century Schoolbook" fo:font-size="16pt" style:font-size-asian="16pt" style:font-size-complex="16pt"/>
    </style:style>
    <style:style style:name="TableColumn88" style:family="table-column">
      <style:table-column-properties style:column-width="6.6861in"/>
    </style:style>
    <style:style style:name="Table87" style:family="table">
      <style:table-properties style:width="6.6861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Standardskriftforavsnitt" style:family="text">
      <style:text-properties fo:font-style="italic" style:font-style-asian="italic" style:font-size-complex="12pt"/>
    </style:style>
    <style:style style:name="T92" style:parent-style-name="Standardskriftforavsnitt" style:family="text">
      <style:text-properties fo:font-style="italic" style:font-style-asian="italic" style:font-size-complex="12pt"/>
    </style:style>
    <style:style style:name="T93" style:parent-style-name="Standardskriftforavsnitt" style:family="text">
      <style:text-properties fo:font-style="italic" style:font-style-asian="italic" style:font-size-complex="12pt"/>
    </style:style>
    <style:style style:name="T94" style:parent-style-name="Standardskriftforavsnitt" style:family="text">
      <style:text-properties fo:font-style="italic" style:font-style-asian="italic" style:font-size-complex="12pt"/>
    </style:style>
    <style:style style:name="T95" style:parent-style-name="Standardskriftforavsnitt" style:family="text">
      <style:text-properties fo:font-style="italic" style:font-style-asian="italic" style:font-size-complex="12pt"/>
    </style:style>
    <style:style style:name="T96" style:parent-style-name="Standardskriftforavsnitt" style:family="text">
      <style:text-properties fo:font-style="italic" style:font-style-asian="italic" style:font-size-complex="12pt"/>
    </style:style>
    <style:style style:name="P97" style:parent-style-name="Overskrift3" style:family="paragraph">
      <style:text-properties style:font-name="Century Schoolbook" fo:font-size="16pt" style:font-size-asian="16pt" style:font-size-complex="16pt"/>
    </style:style>
    <style:style style:name="TableColumn99" style:family="table-column">
      <style:table-column-properties style:column-width="6.6861in"/>
    </style:style>
    <style:style style:name="Table98" style:family="table">
      <style:table-properties style:width="6.6861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Standardskriftforavsnitt" style:family="text">
      <style:text-properties fo:font-style="italic" style:font-style-asian="italic" style:font-size-complex="12pt"/>
    </style:style>
    <style:style style:name="T103" style:parent-style-name="Standardskriftforavsnitt" style:family="text">
      <style:text-properties fo:font-style="italic" style:font-style-asian="italic" style:font-size-complex="12pt"/>
    </style:style>
    <style:style style:name="T104" style:parent-style-name="Standardskriftforavsnitt" style:family="text">
      <style:text-properties fo:font-style="italic" style:font-style-asian="italic" style:font-size-complex="12pt"/>
    </style:style>
    <style:style style:name="T105" style:parent-style-name="Standardskriftforavsnitt" style:family="text">
      <style:text-properties fo:font-style="italic" style:font-style-asian="italic" style:font-size-complex="12pt"/>
    </style:style>
    <style:style style:name="T106" style:parent-style-name="Standardskriftforavsnitt" style:family="text">
      <style:text-properties fo:font-style="italic" style:font-style-asian="italic" style:font-size-complex="12pt"/>
    </style:style>
    <style:style style:name="T107" style:parent-style-name="Standardskriftforavsnitt" style:family="text">
      <style:text-properties fo:font-style="italic" style:font-style-asian="italic" style:font-size-complex="12pt"/>
    </style:style>
    <style:style style:name="T108" style:parent-style-name="Standardskriftforavsnitt" style:family="text">
      <style:text-properties fo:font-style="italic" style:font-style-asian="italic" style:font-size-complex="12pt"/>
    </style:style>
    <style:style style:name="T109" style:parent-style-name="Hyperkobling" style:family="text">
      <style:text-properties fo:font-style="italic" style:font-style-asian="italic" style:font-size-complex="12pt"/>
    </style:style>
    <style:style style:name="T110" style:parent-style-name="Standardskriftforavsnitt" style:family="text">
      <style:text-properties fo:font-style="italic" style:font-style-asian="italic" style:font-size-complex="12pt"/>
    </style:style>
    <style:style style:name="P111" style:parent-style-name="Normal" style:family="paragraph">
      <style:text-properties fo:font-style="italic" style:font-style-asian="italic" style:font-size-complex="12pt"/>
    </style:style>
    <style:style style:name="P112" style:parent-style-name="Normal" style:family="paragraph">
      <style:text-properties fo:font-style="italic" style:font-style-asian="italic" style:font-size-complex="12pt"/>
    </style:style>
    <style:style style:name="TableColumn114" style:family="table-column">
      <style:table-column-properties style:column-width="3.1618in"/>
    </style:style>
    <style:style style:name="TableColumn115" style:family="table-column">
      <style:table-column-properties style:column-width="1.1909in"/>
    </style:style>
    <style:style style:name="TableColumn116" style:family="table-column">
      <style:table-column-properties style:column-width="2.1763in"/>
    </style:style>
    <style:style style:name="Table113" style:family="table">
      <style:table-properties style:width="6.5291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font-weight="bold" style:font-weight-asian="bold" style:font-weight-complex="bold" style:font-style-complex="italic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font-weight="bold" style:font-weight-asian="bold" style:font-weight-complex="bold" style:font-style-complex="italic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font-weight="bold" style:font-weight-asian="bold" style:font-weight-complex="bold" style:font-style-complex="italic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style-complex="italic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fo:font-style="italic" style:font-style-asian="italic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font-style="italic" style:font-style-asian="italic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style-complex="italic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font-style="italic" style:font-style-asian="italic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fo:font-style="italic" style:font-style-asian="italic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style-complex="italic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fo:font-style="italic" style:font-style-asian="italic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font-style="italic" style:font-style-asian="italic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style-complex="italic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fo:font-style="italic" style:font-style-asian="italic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fo:font-style="italic" style:font-style-asian="italic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style-complex="italic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font-style="italic" style:font-style-asian="italic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font-style="italic" style:font-style-asian="italic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style-complex="italic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fo:font-style="italic" style:font-style-asian="italic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font-style="italic" style:font-style-asian="italic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style-complex="italic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font-style="italic" style:font-style-asian="italic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fo:font-style="italic" style:font-style-asian="italic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style-complex="italic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fo:font-style="italic" style:font-style-asian="italic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fo:font-style="italic" style:font-style-asian="italic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style-complex="italic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fo:font-style="italic" style:font-style-asian="italic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fo:font-style="italic" style:font-style-asian="italic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style-complex="italic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fo:font-style="italic" style:font-style-asian="italic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font-style="italic" style:font-style-asian="italic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style-complex="italic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fo:font-style="italic" style:font-style-asian="italic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fo:font-style="italic" style:font-style-asian="italic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style-complex="italic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fo:font-style="italic" style:font-style-asian="italic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fo:font-style="italic" style:font-style-asian="italic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style-complex="italic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fo:font-style="italic" style:font-style-asian="italic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fo:font-style="italic" style:font-style-asian="italic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style-complex="italic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fo:font-style="italic" style:font-style-asian="italic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fo:font-style="italic" style:font-style-asian="italic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style-complex="italic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fo:font-style="italic" style:font-style-asian="italic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fo:font-style="italic" style:font-style-asian="italic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style-complex="italic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fo:font-style="italic" style:font-style-asian="italic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fo:font-style="italic" style:font-style-asian="italic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style-complex="italic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fo:font-style="italic" style:font-style-asian="italic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fo:font-style="italic" style:font-style-asian="italic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style-complex="italic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fo:font-style="italic" style:font-style-asian="italic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fo:font-style="italic" style:font-style-asian="italic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style-complex="italic" style:font-size-complex="12pt" fo:language="nn" fo:country="NO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fo:font-style="italic" style:font-style-asian="italic" style:font-size-complex="12pt" fo:language="nn" fo:country="NO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fo:font-style="italic" style:font-style-asian="italic" style:font-size-complex="12pt" fo:language="nn" fo:country="NO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style-complex="italic" style:font-size-complex="12pt" fo:language="nn" fo:country="NO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fo:font-style="italic" style:font-style-asian="italic" style:font-size-complex="12pt" fo:language="nn" fo:country="NO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fo:font-style="italic" style:font-style-asian="italic" style:font-size-complex="12pt" fo:language="nn" fo:country="NO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style-complex="italic" style:font-size-complex="12pt" fo:language="nn" fo:country="NO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fo:font-style="italic" style:font-style-asian="italic" style:font-size-complex="12pt" fo:language="nn" fo:country="NO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fo:font-style="italic" style:font-style-asian="italic" style:font-size-complex="12pt" fo:language="nn" fo:country="NO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style-complex="italic" style:font-size-complex="12pt" fo:language="nn" fo:country="NO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fo:font-style="italic" style:font-style-asian="italic" style:font-size-complex="12pt" fo:language="nn" fo:country="NO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fo:font-style="italic" style:font-style-asian="italic" style:font-size-complex="12pt" fo:language="nn" fo:country="NO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style-complex="italic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fo:font-style="italic" style:font-style-asian="italic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fo:font-style="italic" style:font-style-asian="italic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style-complex="italic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fo:font-style="italic" style:font-style-asian="italic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fo:font-style="italic" style:font-style-asian="italic"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style-complex="italic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fo:font-style="italic" style:font-style-asian="italic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fo:font-style="italic" style:font-style-asian="italic" style:font-size-complex="12pt"/>
    </style:style>
    <style:style style:name="P299" style:parent-style-name="Normal" style:family="paragraph">
      <style:text-properties fo:font-style="italic" style:font-style-asian="italic" style:font-size-complex="12pt"/>
    </style:style>
    <style:style style:name="P300" style:parent-style-name="Normal" style:family="paragraph">
      <style:text-properties fo:font-style="italic" style:font-style-asian="italic" style:font-size-complex="12pt"/>
    </style:style>
    <style:style style:name="P301" style:parent-style-name="Normal" style:family="paragraph">
      <style:text-properties style:font-size-complex="12pt"/>
    </style:style>
  </office:automatic-styles>
  <office:body>
    <office:text text:use-soft-page-breaks="true">
      <text:h text:style-name="P1" text:outline-level="2">Mal for prosjektbeskrivelse<text:s/>i kunstnerisk utviklingsarbeid<text:s/></text:h>
      <text:h text:style-name="Overskrift2" text:outline-level="2">MERK:</text:h>
      <text:p text:style-name="P3">Prosjektbeskrivelsen skal være på<text:s/>5-10 sider inkludert referanseliste, hvis ikke annet er oppgitt i utlysningen.<text:s/>NB! Hjelpetekstene i kursiv<text:s/>må fjernes før innsending.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Normal">Navn på søker</text:p>
          </table:table-cell>
          <table:table-cell table:style-name="TableCell9">
            <text:p text:style-name="Normal"/>
          </table:table-cell>
        </table:table-row>
        <table:table-row table:style-name="TableRow10">
          <table:table-cell table:style-name="TableCell11">
            <text:p text:style-name="Normal">Tittel på prosjektet</text:p>
          </table:table-cell>
          <table:table-cell table:style-name="TableCell12">
            <text:p text:style-name="P13">Tittelen skal gi informasjon om hva prosjektet handler om.</text:p>
          </table:table-cell>
        </table:table-row>
        <table:table-row table:style-name="TableRow14">
          <table:table-cell table:style-name="TableCell15">
            <text:p text:style-name="Normal">Forslag til hovedveileder</text:p>
          </table:table-cell>
          <table:table-cell table:style-name="TableCell16">
            <text:p text:style-name="P17">Veiledere må tilfredsstille krav til å veilede på doktorgradsnivå: Fullført doktorgrad og/eller<text:s/>tilsvarende kompetanse innen fagfeltet, aktiv<text:s/>innen sitt fagfelt. Tidligere erfaring fra veiledning på dette nivået</text:p>
          </table:table-cell>
        </table:table-row>
        <table:table-row table:style-name="TableRow18">
          <table:table-cell table:style-name="TableCell19">
            <text:p text:style-name="Normal">Evt. medveileder(e)</text:p>
          </table:table-cell>
          <table:table-cell table:style-name="TableCell20">
            <text:p text:style-name="P21">Det er ikke nødvendig at dette er avklart på søknadstidspunkt<text:s/></text:p>
          </table:table-cell>
        </table:table-row>
        <table:table-row table:style-name="TableRow22">
          <table:table-cell table:style-name="TableCell23">
            <text:p text:style-name="Normal">Institutt</text:p>
          </table:table-cell>
          <table:table-cell table:style-name="TableCell24">
            <text:p text:style-name="P25">Prosjektet må knyttes til et av instituttene ved HF</text:p>
          </table:table-cell>
        </table:table-row>
      </table:table>
      <text:p text:style-name="Normal"/>
      <text:h text:style-name="P26" text:outline-level="2">1.<text:s/>Bakgrunnen for prosjektet</text:h>
      <text:h text:style-name="Overskrift4" text:outline-level="4">Bakgrunn og kunnskapsstatus</text:h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Søkeren må dokumentere god kjennskap til<text:s/>feltet, både nasjonalt og internasjonalt. Prosjekt-beskrivelsen må gjøre rede for hvordan prosjektets originalitet, nyhetsverdi og relevans for feltet frambringer ny kunnskap.</text:p>
          </table:table-cell>
        </table:table-row>
      </table:table>
      <text:p text:style-name="P32"/>
      <text:p text:style-name="P33"/>
      <text:h text:style-name="Overskrift4" text:outline-level="4">Problemstillinger,<text:s/>teori-<text:s/>og metodevalg</text:h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Problemstillinger og/eller hypoteser skal framstilles klart og i en språklig form som er forståelig for generalister på fagområdet. Problemstillingen skal presisere, avgrense og innsnevre temaet.<text:s/></text:p>
            <text:p text:style-name="P39"/>
            <text:p text:style-name="P40">Søkeren må gi en kort beskrivelse av<text:s/>metodene og teoriene som skal brukes til<text:s/>å utforske problemstillingen, samt beskrive sammenhengen mellom problemstilling, teori, metoder og resultat.<text:s/>Videre må søkeren beskrive metodene som skal brukes til dokumentasjon av prosess og resultat.</text:p>
            <text:p text:style-name="P41"/>
            <text:p text:style-name="P42">Der det er relevant bør problemstillinger knyttet til fler- og tverrfaglighet adresseres.</text:p>
          </table:table-cell>
        </table:table-row>
      </table:table>
      <text:p text:style-name="P43"/>
      <text:p text:style-name="P44"/>
      <text:h text:style-name="P45" text:outline-level="3">2.<text:tab/>Prosjektplan</text:h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Prosjektbeskrivelsen skal inneholde en utdypende beskrivelse av gjennomføringen av prosjektet.<text:s/>Prosjektet skal være et selvstendig kunstnerisk arbeid på høyt nivå når det gjelder originalitet, uttrykk, koherens og formidling.</text:p>
            <text:p text:style-name="P52"/>
            <text:p text:style-name="P53">Det må gjøres rede for hvordan prosjektet er planlagt gjennomført. Prosjektet må framstå som realistisk og gjennomførbart faglig, organisatorisk<text:s/>og med de<text:s/>tilgjengelige ressursene. Prosjektbeskrivelsen må derfor inneholde en framdriftsplan som viser at prosjektet lar seg gjennomføre innenfor normert tid, dvs. et fulltidsstudium på 3 år der<text:s/>tilsammen<text:s/>½<text:s/>år<text:s/>er satt til side til den obligatoriske opplæringsdelen.<text:s/></text:p>
            <text:p text:style-name="P54"/>
            <text:p text:style-name="P55">Søkeren må vise<text:s/>at vedkommende har de nødvendige faglige forutsetningene for å gjennomføre prosjektet.</text:p>
            <text:p text:style-name="P56"/>
            <text:p text:style-name="P57">Det skal også gjøres rede for hvordan søkeren skal oppfylle<text:s/>kravene<text:s/>dersom prosjektet krever konkret kompetanse som ikke åpenbart fremgår av søknaden forøvrig (språk, metoder o.l.).</text:p>
          </table:table-cell>
        </table:table-row>
      </table:table>
      <text:p text:style-name="P58"/>
      <text:h text:style-name="P59" text:outline-level="2">3. <text:s/>Forankring<text:s/></text:h>
      <text:p text:style-name="P60"/>
      <text:h text:style-name="Overskrift4" text:outline-level="4">Faglig forankring</text:h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Prosjektet må plasseres faglig på institusjonen og i en nasjonal og internasjonal<text:s/>fagkontekst.</text:p>
          </table:table-cell>
        </table:table-row>
      </table:table>
      <text:p text:style-name="P66"/>
      <text:p text:style-name="P67"/>
      <text:h text:style-name="Overskrift4" text:outline-level="4">Strategisk forankring<text:s/></text:h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Normal"><text:span text:style-name="T72">Gjør rede for hvordan prosjektet er forankret i<text:s/></text:span><text:a xlink:href="https://www.ntnu.no/ntnus-strategi/kjerneoppgaver#kunst" office:target-frame-name="_top" xlink:show="replace"><text:span text:style-name="T73">NTNU</text:span></text:a><text:span text:style-name="T74"><text:s/>og<text:s/></text:span><text:a xlink:href="https://www.ntnu.no/documents/10234/1280124451/Revidert+strategi+for+HF+2018-2025.pdf/263ee4fa-66d9-4409-82d9-a4954694a8a8" office:target-frame-name="_top" xlink:show="replace"><text:span text:style-name="T75">Det humanistiske fakultets</text:span></text:a><text:span text:style-name="T76"><text:s/>strategiske mål og planer.<text:s/></text:span></text:p>
          </table:table-cell>
        </table:table-row>
      </table:table>
      <text:p text:style-name="P77"/>
      <text:h text:style-name="P78" text:outline-level="2">4. <text:s/>Etiske vurderinger<text:s/></text:h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Det må tas stilling til om det er etiske problemstillinger knyttet til gjennomføringen av prosjektet. Dersom det er<text:s/>tilfelle,<text:s/>må søkeren beskrive<text:s/>hvordan disse vil bli ivaretatt.<text:s/></text:p>
          </table:table-cell>
        </table:table-row>
      </table:table>
      <text:p text:style-name="P84"><text:span text:style-name="T85"><text:line-break/></text:span></text:p>
      <text:h text:style-name="P86" text:outline-level="3">5.<text:tab/>Formidling- og framdriftsplan</text:h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Normal"><text:span text:style-name="T91">Det må gjøres rede for hvordan det kunstneriske<text:s/></text:span><text:span text:style-name="T92">resultatet</text:span><text:span text:style-name="T93"><text:s/>skal offentliggjøres, både når det gjelder tidsplan og format.<text:s/></text:span><text:span text:style-name="T94">I tillegg må det gjøres rede for hvordan<text:s/></text:span><text:span text:style-name="T95">den kritiske<text:s/></text:span><text:span text:style-name="T96">refleksjonen skal formidles, både når det gjelder medium og form.</text:span></text:p>
          </table:table-cell>
        </table:table-row>
      </table:table>
      <text:p text:style-name="Normal"/>
      <text:h text:style-name="P97" text:outline-level="3">6.<text:tab/>Utstyr og budsjett</text:h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Normal"><text:span text:style-name="T102">Gjør rede for nødvendig utstyr og infrastruktur for gjennomføring av det kunstneriske utviklingsarbeidet, spesielt om det er behov for anskaffelser utover eksisterende ressurser ved instituttet.<text:s/></text:span><text:span text:style-name="T103">Dette inkluderer alle utgifter knyttet til gjennomføring av prosjektet fra oppstart til innlevering av kritisk refleksjon og fullført sluttpresentasjon av det kunstneriske utviklingsarbeidet med unntak av kandidatens egne reise- og oppholdskostnader knyttet til obligatoriske samlinger i regi av Den nasjonale forskerskolen i kunstnerisk utviklingsarbeid.<text:s/></text:span><text:span text:style-name="T104">Dersom prosjektet har en kostnadsramme utover ordinære driftsmidler,<text:s/></text:span><text:span text:style-name="T105">må søkeren<text:s/></text:span><text:span text:style-name="T106">gjør</text:span><text:span text:style-name="T107">e</text:span><text:span text:style-name="T108"><text:s/>rede for finansieringsplan. Det vil være mulig å søke fakultetet om<text:s/></text:span><text:a xlink:href="https://innsida.ntnu.no/wiki/-/wiki/Norsk/Interne+forskingsmidlar+ved+HF" office:target-frame-name="_top" xlink:show="replace"><text:span text:style-name="T109">støtte til lengre utenlandsopphold</text:span></text:a><text:span text:style-name="T110">.<text:s/></text:span></text:p>
            <text:p text:style-name="P111"/>
            <text:p text:style-name="P112">Forslag til budsjettoppsett:</text:p>
            <table:table table:style-name="Table113">
              <table:table-columns>
                <table:table-column table:style-name="TableColumn114"/>
                <table:table-column table:style-name="TableColumn115"/>
                <table:table-column table:style-name="TableColumn116"/>
              </table:table-columns>
              <table:table-row table:style-name="TableRow117">
                <table:table-cell table:style-name="TableCell118">
                  <text:p text:style-name="P119">Kostnad</text:p>
                </table:table-cell>
                <table:table-cell table:style-name="TableCell120">
                  <text:p text:style-name="P121">Sum</text:p>
                </table:table-cell>
                <table:table-cell table:style-name="TableCell122">
                  <text:p text:style-name="P123">Spesifisering</text:p>
                </table:table-cell>
              </table:table-row>
              <table:table-row table:style-name="TableRow124">
                <table:table-cell table:style-name="TableCell125">
                  <text:p text:style-name="P126">Produksjon og utviklingskostnader</text:p>
                </table:table-cell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</table:table-row>
              <table:table-row table:style-name="TableRow131"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</table:table-row>
              <table:table-row table:style-name="TableRow138"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</table:table-row>
              <table:table-row table:style-name="TableRow145"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</table:table-row>
              <table:table-row table:style-name="TableRow152">
                <table:table-cell table:style-name="TableCell153">
                  <text:p text:style-name="P154">Feltarbeid, konferanser etc.</text:p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</table:table-row>
              <table:table-row table:style-name="TableRow159"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</table:table-row>
              <table:table-row table:style-name="TableRow166">
                <table:table-cell table:style-name="TableCell167">
                  <text:p text:style-name="P168">Kurs og reiseutgifter</text:p>
                </table: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</table:table-row>
              <table:table-row table:style-name="TableRow173"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</table:table-row>
              <table:table-row table:style-name="TableRow180"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</table:table-row>
              <table:table-row table:style-name="TableRow187">
                <table:table-cell table:style-name="TableCell188">
                  <text:p text:style-name="P189">Dokumentasjons- og formidlingskostnader</text:p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</table:table-row>
              <table:table-row table:style-name="TableRow194"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</table:table-row>
              <table:table-row table:style-name="TableRow201">
                <table:table-cell table:style-name="TableCell202">
                  <text:p text:style-name="P203"/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</table:table-row>
              <table:table-row table:style-name="TableRow208">
                <table:table-cell table:style-name="TableCell209">
                  <text:p text:style-name="P210"/>
                </table:table-cell>
                <table:table-cell table:style-name="TableCell211">
                  <text:p text:style-name="P212"/>
                </table:table-cell>
                <table:table-cell table:style-name="TableCell213">
                  <text:p text:style-name="P214"/>
                </table:table-cell>
              </table:table-row>
              <table:table-row table:style-name="TableRow215"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</table:table-row>
              <table:table-row table:style-name="TableRow222">
                <table:table-cell table:style-name="TableCell223">
                  <text:p text:style-name="P224">Utstyr, litteratur</text:p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</table:table-row>
              <table:table-row table:style-name="TableRow229"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</table:table-row>
              <table:table-row table:style-name="TableRow236"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  <table:table-cell table:style-name="TableCell241">
                  <text:p text:style-name="P242"/>
                </table:table-cell>
              </table:table-row>
              <table:table-row table:style-name="TableRow243">
                <table:table-cell table:style-name="TableCell244">
                  <text:p text:style-name="P245"/>
                </table:table-cell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</table:table-row>
              <table:table-row table:style-name="TableRow250">
                <table:table-cell table:style-name="TableCell251">
                  <text:p text:style-name="P252">Presentasjon av kunstnerisk resultat, inkludert dokumentasjon</text:p>
                </table:table-cell>
                <table:table-cell table:style-name="TableCell253">
                  <text:p text:style-name="P254"/>
                </table:table-cell>
                <table:table-cell table:style-name="TableCell255">
                  <text:p text:style-name="P256"/>
                </table:table-cell>
              </table:table-row>
              <table:table-row table:style-name="TableRow257">
                <table:table-cell table:style-name="TableCell258">
                  <text:p text:style-name="P259"/>
                </table:table-cell>
                <table:table-cell table:style-name="TableCell260">
                  <text:p text:style-name="P261"/>
                </table:table-cell>
                <table:table-cell table:style-name="TableCell262">
                  <text:p text:style-name="P263"/>
                </table:table-cell>
              </table:table-row>
              <table:table-row table:style-name="TableRow264">
                <table:table-cell table:style-name="TableCell265">
                  <text:p text:style-name="P266"/>
                </table:table-cell>
                <table:table-cell table:style-name="TableCell267">
                  <text:p text:style-name="P268"/>
                </table:table-cell>
                <table:table-cell table:style-name="TableCell269">
                  <text:p text:style-name="P270"/>
                </table:table-cell>
              </table:table-row>
              <table:table-row table:style-name="TableRow271">
                <table:table-cell table:style-name="TableCell272">
                  <text:p text:style-name="P273"/>
                </table:table-cell>
                <table:table-cell table:style-name="TableCell274">
                  <text:p text:style-name="P275"/>
                </table:table-cell>
                <table:table-cell table:style-name="TableCell276">
                  <text:p text:style-name="P277"/>
                </table:table-cell>
              </table:table-row>
              <table:table-row table:style-name="TableRow278">
                <table:table-cell table:style-name="TableCell279">
                  <text:p text:style-name="P280">Andre kostnader</text:p>
                </table:table-cell>
                <table:table-cell table:style-name="TableCell281">
                  <text:p text:style-name="P282"/>
                </table:table-cell>
                <table:table-cell table:style-name="TableCell283">
                  <text:p text:style-name="P284"/>
                </table:table-cell>
              </table:table-row>
              <table:table-row table:style-name="TableRow285">
                <table:table-cell table:style-name="TableCell286">
                  <text:p text:style-name="P287"/>
                </table:table-cell>
                <table:table-cell table:style-name="TableCell288">
                  <text:p text:style-name="P289"/>
                </table:table-cell>
                <table:table-cell table:style-name="TableCell290">
                  <text:p text:style-name="P291"/>
                </table:table-cell>
              </table:table-row>
              <table:table-row table:style-name="TableRow292">
                <table:table-cell table:style-name="TableCell293">
                  <text:p text:style-name="P294">Totale kostnader</text:p>
                </table:table-cell>
                <table:table-cell table:style-name="TableCell295">
                  <text:p text:style-name="P296"/>
                </table:table-cell>
                <table:table-cell table:style-name="TableCell297">
                  <text:p text:style-name="P298"/>
                </table:table-cell>
              </table:table-row>
            </table:table>
            <text:p text:style-name="P299"/>
            <text:p text:style-name="P300"/>
          </table:table-cell>
        </table:table-row>
      </table:table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heSans B7 Bold" svg:font-family="TheSans B7 Bold" style:font-family-generic="system" style:font-pitch="variable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entury Schoolbook" svg:font-family="Century Schoolbook" style:font-family-generic="roman" style:font-pitch="variable" svg:panose-1="2 4 6 4 5 5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bottom="0.4166in">
        <style:tab-stops>
          <style:tab-stop style:type="left" style:position="0.5909in"/>
        </style:tab-stops>
      </style:paragraph-properties>
      <style:text-properties style:font-name="TheSans B7 Bold" fo:font-size="24pt" style:font-size-asian="24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25in" fo:margin-bottom="0.0416in">
        <style:tab-stops>
          <style:tab-stop style:type="left" style:position="0.5909in"/>
        </style:tab-stops>
      </style:paragraph-properties>
      <style:text-properties style:font-name="TheSans B7 Bold" fo:font-size="15pt" style:font-size-asian="15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25in" fo:margin-bottom="0.0416in">
        <style:tab-stops>
          <style:tab-stop style:type="left" style:position="0.5909in"/>
        </style:tab-stops>
      </style:paragraph-properties>
      <style:text-properties style:font-name="TheSans B7 Bold" style:font-size-complex="11.5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Normal" style:display-name="Normal" style:family="paragraph">
      <style:text-properties style:font-name="Times New Roman" fo:font-size="12pt" style:font-size-asian="12pt" fo:hyphenate="false"/>
    </style:style>
    <style:style style:name="Standardskriftforavsnitt" style:display-name="Standardskrift for avsnitt" style:family="text"/>
    <style:style style:name="Overskrift1Tegn" style:display-name="Overskrift 1 Tegn" style:family="text">
      <style:text-properties style:font-name="TheSans B7 Bold" style:font-name-asian="Times New Roman" style:font-name-complex="Times New Roman" fo:font-size="24pt" style:font-size-asian="24pt" style:font-size-complex="10pt" style:language-asian="nb" style:country-asian="NO"/>
    </style:style>
    <style:style style:name="Overskrift2Tegn" style:display-name="Overskrift 2 Tegn" style:family="text">
      <style:text-properties style:font-name="TheSans B7 Bold" style:font-name-asian="Times New Roman" style:font-name-complex="Times New Roman" fo:font-size="15pt" style:font-size-asian="15pt" style:font-size-complex="10pt" style:language-asian="nb" style:country-asian="NO"/>
    </style:style>
    <style:style style:name="Overskrift3Tegn" style:display-name="Overskrift 3 Tegn" style:family="text">
      <style:text-properties style:font-name="TheSans B7 Bold" style:font-name-asian="Times New Roman" style:font-name-complex="Times New Roman" fo:font-size="12pt" style:font-size-asian="12pt" style:font-size-complex="11.5pt" style:language-asian="nb" style:country-asian="NO"/>
    </style:style>
    <style:style style:name="mellomtittel" style:display-name="mellomtittel" style:family="paragraph" style:parent-style-name="Normal" style:next-style-name="Normal">
      <style:paragraph-properties fo:keep-with-next="always" fo:keep-together="always" fo:margin-top="0.25in" fo:margin-bottom="0.0416in"/>
      <style:text-properties fo:font-style="italic" style:font-style-asian="italic" fo:hyphenate="false"/>
    </style:style>
    <style:style style:name="ingress11" style:display-name="ingress11" style:family="text">
      <style:text-properties fo:font-weight="bold" style:font-weight-asian="bold" style:font-weight-complex="bold" fo:color="#333333"/>
    </style:style>
    <style:style style:name="Brødtekst31" style:display-name="Brødtekst 31" style:family="paragraph" style:parent-style-name="Normal">
      <style:text-properties fo:font-style="italic" style:font-style-asian="italic" fo:hyphenate="false"/>
    </style:style>
    <style:style style:name="Merknadsreferanse" style:display-name="Merknadsreferanse" style:family="tex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text-properties fo:font-size="10pt" style:font-size-asian="10pt" fo:hyphenate="false"/>
    </style:style>
    <style:style style:name="MerknadstekstTegn" style:display-name="Merknadstekst Tegn" style:family="text">
      <style:text-properties style:font-name="Times New Roman" style:font-name-complex="Times New Roman" fo:font-size="10pt" style:font-size-asian="10pt" style:font-size-complex="10pt" style:language-asian="nb" style:country-asian="NO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>
      <style:text-properties style:font-name="Tahoma" style:font-name-complex="Tahoma" fo:font-size="8pt" style:font-size-asian="8pt" style:font-size-complex="8pt" style:language-asian="nb" style:country-asian="NO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>
      <style:text-properties style:font-name="Times New Roman" style:font-name-complex="Times New Roman" fo:font-size="12pt" style:font-size-asian="12pt" style:font-size-complex="10pt" style:language-asian="nb" style:country-asian="NO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>
      <style:text-properties style:font-name="Times New Roman" style:font-name-complex="Times New Roman" fo:font-size="12pt" style:font-size-asian="12pt" style:font-size-complex="10pt" style:language-asian="nb" style:country-asian="NO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KommentaremneTegn" style:display-name="Kommentaremne Tegn" style:family="text" style:parent-style-name="MerknadstekstTegn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nb" style:country-asian="NO"/>
    </style:style>
    <style:style style:name="NormalWeb" style:display-name="Normal (Web)" style:family="paragraph" style:parent-style-name="Normal">
      <style:paragraph-properties fo:margin-top="0.0694in" fo:margin-bottom="0.1666in"/>
      <style:text-properties style:font-size-complex="12pt" fo:hyphenate="false"/>
    </style:style>
    <style:style style:name="helptitle21" style:display-name="helptitle21" style:family="text" style:parent-style-name="Standardskriftforavsnitt">
      <style:text-properties fo:font-weight="bold" style:font-weight-asian="bold" style:font-weight-complex="bold"/>
    </style:style>
    <style:style style:name="bodytext2" style:display-name="bodytext2" style:family="text" style:parent-style-name="Standardskriftforavsnitt"/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/>
    </style:style>
    <style:style style:name="Overskrift4Tegn" style:display-name="Overskrift 4 Tegn" style:family="text" style:parent-style-name="Standardskriftforavsnitt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/>
    </style:style>
    <style:style style:name="Brødtekst" style:display-name="Brødtekst" style:family="paragraph" style:parent-style-name="Normal">
      <style:paragraph-properties fo:margin-bottom="0.0833in"/>
      <style:text-properties fo:hyphenate="false"/>
    </style:style>
    <style:style style:name="BrødtekstTegn" style:display-name="Brødtekst Tegn" style:family="text" style:parent-style-name="Standardskriftforavsnitt">
      <style:text-properties style:font-name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Bunntekst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Topptekst"/>
      </style:header>
      <style:footer>
        <text:p text:style-name="P2"><text:page-number text:fixed="false">2</text:page-number></text:p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ri Tønseth</meta:initial-creator>
    <dc:creator>Gro Lurås</dc:creator>
    <meta:creation-date>2021-06-24T11:36:00Z</meta:creation-date>
    <dc:date>2021-06-24T11:36:00Z</dc:date>
    <meta:print-date>2010-12-01T12:51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756" meta:character-count="4760" meta:row-count="33" meta:non-whitespace-character-count="4013"/>
  </office:meta>
</office:document-meta>
</file>