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verskrift1" style:master-page-name="MP0" style:family="paragraph">
      <style:paragraph-properties fo:break-before="page"/>
    </style:style>
    <style:style style:name="T3" style:parent-style-name="Standardskriftforavsnitt" style:family="text">
      <style:text-properties fo:font-weight="bold" style:font-weight-asian="bold"/>
    </style:style>
    <style:style style:name="TableColumn5" style:family="table-column">
      <style:table-column-properties style:column-width="4.2298in"/>
    </style:style>
    <style:style style:name="TableColumn6" style:family="table-column">
      <style:table-column-properties style:column-width="2.0631in"/>
    </style:style>
    <style:style style:name="Table4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olumn15" style:family="table-column">
      <style:table-column-properties style:column-width="3.3437in"/>
    </style:style>
    <style:style style:name="TableColumn16" style:family="table-column">
      <style:table-column-properties style:column-width="2.9493in"/>
    </style:style>
    <style:style style:name="Table14" style:family="table">
      <style:table-properties style:width="6.2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</office:automatic-styles>
  <office:body>
    <office:text text:use-soft-page-breaks="true">
      <text:h text:style-name="P1" text:outline-level="1">Skjema for opplysninger om angrerett</text:h>
      <text:p text:style-name="Normal">Ved kjøp av varer og tjenester som ikke er finansielle tjenester</text:p>
      <text:p text:style-name="Normal"/>
      <text:p text:style-name="Normal">Du har rett til å gå fra avtalen/trekke deg fra kurset du har fått opptak til<text:s/>innen 14 dager uten å oppgi noen grunn for dette. Angrefristen utløper 14 dager etter inngåelsen av avtalen, det vil si 14 dager etter at du har mottatt melding om opptak til kurset.</text:p>
      <text:p text:style-name="Normal">Utfylt skjema sendes til NTNU VIDERE<text:line-break/>per e-post:<text:s/><text:a xlink:href="mailto:videre@ntnu.no" office:target-frame-name="_top" xlink:show="replace"><text:span text:style-name="Hyperkobling">videre@ntnu.no</text:span></text:a><text:line-break/>eller i posten: NTNU VIDERE, 7491 Trondheim</text:p>
      <text:p text:style-name="Normal">Merk e-posten i emnefeltet eller brevet med<text:s/><text:span text:style-name="T3">«Angrerett + navn på kurset»</text:span><text:s/>du har fått opptak til</text:p>
      <text:p text:style-name="Normal"/>
      <text:p text:style-name="Normal"/>
      <text:p text:style-name="Normal">Jeg underretter herved om at jeg ønsker å trekke meg fra kurset jeg har fått opptak<text:s/>til: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vn på kurset</text:p>
            <text:p text:style-name="P10"/>
            <text:p text:style-name="P11"/>
          </table:table-cell>
          <table:table-cell table:style-name="TableCell12">
            <text:p text:style-name="P13">Emnekode</text:p>
          </table:table-cell>
        </table:table-row>
      </table:table>
      <text:p text:style-name="Normal"/>
      <text:p text:style-name="Normal"/>
      <text:p text:style-name="Normal">Avtalen ble inngått ved mottak av opptaksmelding<text:s/>datert:<text:s/>_________________________</text:p>
      <text:p text:style-name="Normal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Navn på forbruker (kursdeltaker)</text:p>
            <text:p text:style-name="P20"/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Postadresse</text:p>
            <text:p text:style-name="P25"/>
            <text:p text:style-name="P26"/>
            <text:p text:style-name="P27"/>
          </table:table-cell>
          <table:table-cell table:style-name="TableCell28">
            <text:p text:style-name="P29">E-postadresse</text:p>
          </table:table-cell>
        </table:table-row>
      </table:table>
      <text:p text:style-name="Normal"/>
      <text:p text:style-name="Normal"/>
      <text:p text:style-name="Normal"/>
      <text:p text:style-name="Normal">Dato: ______________________________________</text:p>
      <text:p text:style-name="Normal"/>
      <text:p text:style-name="Normal"/>
      <text:p text:style-name="Normal">__________________________________________________________________________________<text:line-break/>Forbrukerens (kursdeltakerens) underskrift (bare dersom papirskjema benytte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Ingenmellomrom" style:display-name="Ingen mellomrom" style:family="paragraph">
      <style:paragraph-properties fo:margin-bottom="0in" fo:line-height="100%"/>
      <style:text-properties fo:hyphenate="false"/>
    </style:style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language-asian="nb" style:country-asian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Topptekst"><text:span text:style-name="T2"><draw:frame draw:style-name="a0" draw:name="Bilde 1" text:anchor-type="as-char" svg:x="0in" svg:y="0in" svg:width="1.92593in" svg:height="0.52535in" style:rel-width="scale" style:rel-height="scale"><draw:image xlink:href="media/image1.png" xlink:type="simple" xlink:show="embed" xlink:actuate="onLoad"/><svg:title/><svg:desc>https://innsida.ntnu.no/documents/10157/3573032/logo_ntnu_bokm.png/03c40305-230c-4dbe-8ae5-fb7930e355d4?t=1386853927042</svg:desc></draw:frame></text:span><text:tab/><text:tab/>12.03.2019</text:p>
        <text:p text:style-name="Topptekst"/>
      </style:header>
      <style:footer>
        <text:p text:style-name="Bunntekst">NTNU VIDERE<text:line-break/>7491 Trondheim<text:line-break/><text:a xlink:href="http://www.videre.ntnu.no" office:target-frame-name="_top" xlink:show="replace"><text:span text:style-name="Hyperkobling">www.videre.ntnu.no</text:span></text:a><text:tab/><text:tab/>Tlf. 73 59 66 4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veig Skurseth</meta:initial-creator>
    <dc:creator>Anne-Gunn Bakken</dc:creator>
    <meta:creation-date>2015-12-08T14:34:00Z</meta:creation-date>
    <dc:date>2015-12-08T14:35:00Z</dc: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086" meta:row-count="7" meta:non-whitespace-character-count="916"/>
  </office:meta>
</office:document-meta>
</file>