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627cm" fo:margin-left="-0.123cm" table:align="left" style:writing-mode="lr-tb"/>
    </style:style>
    <style:style style:name="Table1.A" style:family="table-column">
      <style:table-column-properties style:column-width="18.62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1.2" style:family="table-row">
      <style:table-row-properties style:row-height="4.501cm" style:keep-together="true" fo:keep-together="auto"/>
    </style:style>
    <style:style style:name="Table1.3" style:family="table-row">
      <style:table-row-properties style:row-height="2.54cm" style:keep-together="true" fo:keep-together="auto"/>
    </style:style>
    <style:style style:name="Table1.4" style:family="table-row">
      <style:table-row-properties style:row-height="2.117cm" style:keep-together="true" fo:keep-together="auto"/>
    </style:style>
    <style:style style:name="Table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9" style:family="table-row">
      <style:table-row-properties style:row-height="4.233cm" style:keep-together="true" fo:keep-together="auto"/>
    </style:style>
    <style:style style:name="Table2" style:family="table" style:master-page-name="Convert_20_1">
      <style:table-properties style:width="18.627cm" fo:margin-left="-0.123cm" style:page-number="0" table:align="left" style:writing-mode="lr-tb"/>
    </style:style>
    <style:style style:name="Table2.A" style:family="table-column">
      <style:table-column-properties style:column-width="18.627cm"/>
    </style:style>
    <style:style style:name="Table2.1" style:family="table-row">
      <style:table-row-properties style:row-height="12.002cm"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2.2" style:family="table-row">
      <style:table-row-properties style:row-height="5.927cm" style:keep-together="true" fo:keep-together="auto"/>
    </style:style>
    <style:style style:name="Table2.3" style:family="table-row">
      <style:table-row-properties style:min-row-height="5.08cm" style:keep-together="true" fo:keep-together="auto"/>
    </style:style>
    <style:style style:name="Table2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2.4" style:family="table-row">
      <style:table-row-properties style:min-row-height="2.108cm" style:keep-together="true" fo:keep-together="auto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paragraph-properties style:snap-to-layout-grid="false"/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6" style:family="paragraph" style:parent-style-name="Standard">
      <style:text-properties fo:font-size="8pt" fo:language="none" fo:country="none" style:font-size-asian="8pt" style:language-asian="none" style:country-asian="none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  <style:tab-stop style:position="9.502cm"/>
        </style:tab-stops>
      </style:paragraph-properties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>
        <style:tab-stops>
          <style:tab-stop style:position="0.501cm"/>
          <style:tab-stop style:position="12.002cm"/>
        </style:tab-stops>
      </style:paragraph-properties>
    </style:style>
    <style:style style:name="P11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  <style:tab-stop style:position="3.5cm"/>
        </style:tab-stops>
      </style:paragraph-properties>
    </style:style>
    <style:style style:name="P12" style:family="paragraph" style:parent-style-name="Standard">
      <style:paragraph-properties fo:margin-left="0.501cm" fo:margin-right="0cm" fo:margin-top="0.212cm" fo:margin-bottom="0.212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.501cm" fo:margin-right="0cm" fo:margin-top="0.212cm" fo:margin-bottom="0.212cm" fo:text-indent="-0.501cm" style:auto-text-indent="false"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.501cm" fo:margin-right="0cm" fo:margin-top="0.212cm" fo:margin-bottom="0.212cm" fo:text-indent="-0.501cm" style:auto-text-indent="false" style:snap-to-layout-grid="false">
        <style:tab-stops>
          <style:tab-stop style:position="0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15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top="0cm" fo:margin-bottom="0.212cm">
        <style:tab-stops>
          <style:tab-stop style:position="2.501cm"/>
        </style:tab-stops>
      </style:paragraph-properties>
    </style:style>
    <style:style style:name="P17" style:family="paragraph" style:parent-style-name="Standard">
      <style:paragraph-properties fo:margin-top="0.212cm" fo:margin-bottom="0.212cm" style:snap-to-layout-gri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top="0.212cm" fo:margin-bottom="0.212cm" style:snap-to-layout-grid="false">
        <style:tab-stops>
          <style:tab-stop style:position="1.251cm"/>
          <style:tab-stop style:position="7.502cm"/>
          <style:tab-stop style:position="9.001cm"/>
          <style:tab-stop style:position="9.502cm"/>
          <style:tab-stop style:position="13.002cm"/>
          <style:tab-stop style:position="13.503cm"/>
        </style:tab-stops>
      </style:paragraph-properties>
    </style:style>
    <style:style style:name="P19" style:family="paragraph" style:parent-style-name="Standard">
      <style:paragraph-properties fo:margin-top="0.212cm" fo:margin-bottom="0.212cm" style:snap-to-layout-grid="false">
        <style:tab-stops>
          <style:tab-stop style:position="0.501cm"/>
          <style:tab-stop style:position="12.002cm"/>
        </style:tab-stops>
      </style:paragraph-properties>
    </style:style>
    <style:style style:name="P20" style:family="paragraph" style:parent-style-name="Standard">
      <style:paragraph-properties fo:margin-left="2cm" fo:margin-right="0cm" fo:text-indent="-2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1">
      <style:paragraph-properties fo:margin-left="0cm" fo:margin-right="0cm" fo:text-indent="0cm" style:auto-text-indent="false"/>
    </style:style>
    <style:style style:name="P23" style:family="paragraph" style:parent-style-name="Heading_20_2">
      <style:paragraph-properties fo:margin-left="0cm" fo:margin-right="0cm" fo:text-indent="0cm" style:auto-text-indent="false"/>
      <style:text-properties fo:font-size="14pt" style:font-size-asian="14pt"/>
    </style:style>
    <style:style style:name="P24" style:family="paragraph">
      <style:paragraph-properties fo:text-align="start"/>
    </style:style>
    <style:style style:name="T1" style:family="text">
      <style:text-properties fo:font-size="16pt" style:font-size-asian="16pt"/>
    </style:style>
    <style:style style:name="T2" style:family="text">
      <style:text-properties fo:font-weight="bold" style:font-weight-asian="bold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none" fo:country="none" style:font-size-asian="10pt" style:language-asian="none" style:country-asian="none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1cm" draw:visible-area-height="1.216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Avmerking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5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21"><draw:frame draw:style-name="fr1" draw:name="Object1" text:anchor-type="as-char" svg:width="7.909cm" svg:height="1.217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Standard"/>
        <text:p text:style-name="P1"/>
        <text:h text:style-name="P22" text:outline-level="1"><text:span text:style-name="T1">PhD-STUDIET</text:span></text:h>
        <text:h text:style-name="P23" text:outline-level="2">Sensurskjema</text:h>
        <text:p text:style-name="Standard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"/>
              <text:p text:style-name="P11"><text:span text:style-name="T3">1.<text:tab/>Kandidatens navn:</text:span><text:span text:style-name="T4"><text:tab/></text:span><text:bookmark-start text:name="Tekst1"/><text:span text:style-name="T6"><text:text-input text:description="Tekst1">     </text:text-input></text:span><text:bookmark-end text:name="Tekst1"/></text:p>
              <text:p text:style-name="P6"/>
            </table:table-cell>
          </table:table-row>
          <table:table-row table:style-name="Table1.2">
            <table:table-cell table:style-name="Table1.A1" office:value-type="string">
              <text:p text:style-name="P14">2.<text:tab/>Bedømmelseskomitéens medlemmer (navn, tittel, arbeidssted)</text:p>
              <text:p text:style-name="P15"><text:tab/><text:bookmark-start text:name="Tekst2"/><text:span text:style-name="T5"><text:text-input text:description="Tekst2">     </text:text-input></text:span><text:bookmark-end text:name="Tekst2"/></text:p>
              <text:p text:style-name="P15"><text:span text:style-name="T4"><text:tab/></text:span><text:bookmark-start text:name="Tekst3"/><text:span text:style-name="T6"><text:text-input text:description="Tekst3">     </text:text-input></text:span><text:bookmark-end text:name="Tekst3"/></text:p>
              <text:p text:style-name="P15"><text:span text:style-name="T4"><text:tab/></text:span><text:bookmark-start text:name="Tekst4"/><text:span text:style-name="T6"><text:text-input text:description="Tekst4">     </text:text-input></text:span><text:bookmark-end text:name="Tekst4"/></text:p>
              <text:p text:style-name="P15"><text:span text:style-name="T4"><text:tab/></text:span><text:span text:style-name="T6"><text:text-input text:description="Tekst4">     </text:text-input></text:span></text:p>
              <text:p text:style-name="P16"><text:span text:style-name="T4">Administrator:<text:tab/></text:span><text:bookmark-start text:name="Tekst5"/><text:span text:style-name="T6"><text:text-input text:description="Tekst5">     </text:text-input></text:span><text:bookmark-end text:name="Tekst5"/></text:p>
              <text:p text:style-name="P16"><text:span text:style-name="T4">Observatør(er):<text:tab/></text:span><text:bookmark-start text:name="Tekst6"/><text:span text:style-name="T6"><text:text-input text:description="Tekst6">     </text:text-input></text:span><text:bookmark-end text:name="Tekst6"/></text:p>
            </table:table-cell>
          </table:table-row>
          <table:table-row table:style-name="Table1.3">
            <table:table-cell table:style-name="Table1.A1" office:value-type="string">
              <text:p text:style-name="P17">3.<text:tab/>Vitenskapelig avhandling</text:p>
              <text:p text:style-name="P20">Norsk tittel:<text:tab/><text:bookmark-start text:name="Tekst7"/><text:span text:style-name="T5"><text:text-input text:description="Tekst7">     </text:text-input></text:span><text:bookmark-end text:name="Tekst7"/></text:p>
              <text:p text:style-name="P2"/>
            </table:table-cell>
          </table:table-row>
          <table:table-row table:style-name="Table1.4">
            <table:table-cell table:style-name="Table1.A4" office:value-type="string">
              <text:p text:style-name="P5"/>
              <text:p text:style-name="P20"><text:span text:style-name="T4">Engelsk tittel:<text:tab/></text:span><text:bookmark-start text:name="Tekst8"/><text:span text:style-name="T6"><text:text-input text:description="Tekst8">     </text:text-input></text:span><text:bookmark-end text:name="Tekst8"/></text:p>
              <text:p text:style-name="P4"/>
            </table:table-cell>
          </table:table-row>
          <table:table-row table:style-name="Table1.1">
            <table:table-cell table:style-name="Table1.A4" office:value-type="string">
              <text:p text:style-name="P5"/>
              <text:p text:style-name="P7"><text:bookmark-start text:name="Avmerking1"/><text:span text:style-name="T6"><draw:control text:anchor-type="as-char" draw:z-index="1" draw:style-name="gr1" draw:text-style-name="P24" svg:width="0.318cm" svg:height="0.318cm" draw:control="control1"/></text:span><text:bookmark-end text:name="Avmerking1"/><text:span text:style-name="T4"><text:tab/>Godkjent <text:tab/></text:span><text:bookmark-start text:name="Avmerking2"/><text:span text:style-name="T6"><draw:control text:anchor-type="as-char" draw:z-index="2" draw:style-name="gr1" draw:text-style-name="P24" svg:width="0.318cm" svg:height="0.318cm" draw:control="control2"/></text:span><text:bookmark-end text:name="Avmerking2"/><text:span text:style-name="T4"><text:tab/>Vedtaket er enstemmig</text:span></text:p>
              <text:p text:style-name="P4"/>
              <text:p text:style-name="P7"><text:bookmark-start text:name="Avmerking3"/><text:span text:style-name="T6"><draw:control text:anchor-type="as-char" draw:z-index="3" draw:style-name="gr1" draw:text-style-name="P24" svg:width="0.318cm" svg:height="0.318cm" draw:control="control3"/></text:span><text:bookmark-end text:name="Avmerking3"/><text:span text:style-name="T4"><text:tab/>Ikke godkjent<text:tab/></text:span><text:bookmark-start text:name="Avmerking4"/><text:span text:style-name="T6"><draw:control text:anchor-type="as-char" draw:z-index="4" draw:style-name="gr1" draw:text-style-name="P24" svg:width="0.318cm" svg:height="0.318cm" draw:control="control4"/></text:span><text:bookmark-end text:name="Avmerking4"/><text:span text:style-name="T4"><text:tab/>Vedtaket er ikke enstemmig</text:span></text:p>
              <text:p text:style-name="P4"/>
            </table:table-cell>
          </table:table-row>
          <table:table-row table:style-name="Table1.3">
            <table:table-cell table:style-name="Table1.A1" office:value-type="string">
              <text:p text:style-name="P14">4.<text:tab/>Offentlig prøveforelesning</text:p>
              <text:p text:style-name="P20"><text:span text:style-name="T4">Norsk tittel:<text:tab/></text:span><text:bookmark-start text:name="Tekst9"/><text:span text:style-name="T6"><text:text-input text:description="Tekst9">     </text:text-input></text:span><text:bookmark-end text:name="Tekst9"/></text:p>
              <text:p text:style-name="P2"/>
            </table:table-cell>
          </table:table-row>
          <table:table-row table:style-name="Table1.4">
            <table:table-cell table:style-name="Table1.A4" office:value-type="string">
              <text:p text:style-name="P5"/>
              <text:p text:style-name="P20"><text:span text:style-name="T4">Engelsk tittel:<text:tab/></text:span><text:bookmark-start text:name="Tekst10"/><text:span text:style-name="T6"><text:text-input text:description="Tekst10">     </text:text-input></text:span><text:bookmark-end text:name="Tekst10"/></text:p>
              <text:p text:style-name="P2"/>
            </table:table-cell>
          </table:table-row>
          <table:table-row table:style-name="Table1.1">
            <table:table-cell table:style-name="Table1.A4" office:value-type="string">
              <text:p text:style-name="P18"><text:span text:style-name="T4">Dato:<text:tab/></text:span><text:bookmark-start text:name="Tekst11"/><text:span text:style-name="T6"><text:text-input text:description="Tekst11">     </text:text-input></text:span><text:bookmark-end text:name="Tekst11"/><text:span text:style-name="T4"><text:tab/>Utfall:<text:tab/></text:span><text:bookmark-start text:name="Avmerking5"/><text:span text:style-name="T6"><draw:control text:anchor-type="as-char" draw:z-index="5" draw:style-name="gr1" draw:text-style-name="P24" svg:width="0.318cm" svg:height="0.318cm" draw:control="control5"/></text:span><text:bookmark-end text:name="Avmerking5"/><text:span text:style-name="T4"><text:tab/>Godkjent<text:tab/></text:span><text:bookmark-start text:name="Avmerking6"/><text:span text:style-name="T6"><draw:control text:anchor-type="as-char" draw:z-index="6" draw:style-name="gr1" draw:text-style-name="P24" svg:width="0.318cm" svg:height="0.318cm" draw:control="control6"/></text:span><text:bookmark-end text:name="Avmerking6"/><text:span text:style-name="T4"><text:tab/>Ikke godkjent</text:span></text:p>
            </table:table-cell>
          </table:table-row>
          <table:table-row table:style-name="Table1.9">
            <table:table-cell table:style-name="Table1.A1" office:value-type="string">
              <text:p text:style-name="P12"><text:span text:style-name="T3">5.<text:tab/>Vu</text:span><text:span text:style-name="T3">rdering av prøveforelesningen</text:span></text:p>
              <text:p text:style-name="P9"><text:bookmark-start text:name="Tekst12"/><text:text-input text:description="Tekst12">     </text:text-input><text:bookmark-end text:name="Tekst12"/></text:p>
              <text:p text:style-name="P6"/>
            </table:table-cell>
          </table:table-row>
        </table:table>
      </text:section>
      <text:section text:style-name="Sect1" text:name="Section2" text:protected="true"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3">6.<text:tab/>Redegjørelse om innholdet og vurdering av kvalitet og originalitet i avhandlingen</text:p>
              <text:p text:style-name="P8"><text:bookmark-start text:name="Tekst13"/><text:text-input text:description="Tekst13">     </text:text-input><text:bookmark-end text:name="Tekst13"/></text:p>
              <text:p text:style-name="Standard"/>
            </table:table-cell>
          </table:table-row>
          <table:table-row table:style-name="Table2.2">
            <table:table-cell table:style-name="Table2.A1" office:value-type="string">
              <text:p text:style-name="P12"><text:span text:style-name="T2">7.<text:tab/>Vurdering av det faglige nivå på avhandlingen i forhold til internasjonal standard for tilsvarende doktorgrad </text:span></text:p>
              <text:p text:style-name="P8"><text:bookmark-start text:name="Tekst14"/><text:text-input text:description="Tekst14">     </text:text-input><text:bookmark-end text:name="Tekst14"/></text:p>
              <text:p text:style-name="Standard"/>
            </table:table-cell>
          </table:table-row>
          <table:table-row table:style-name="Table2.3">
            <table:table-cell table:style-name="Table2.A3" office:value-type="string">
              <text:p text:style-name="P17">8.<text:tab/>Publisering av arbeidet (internasjonale tidsskrift, konferanser m.m.)</text:p>
              <text:p text:style-name="P8"><text:bookmark-start text:name="Tekst15"/><text:text-input text:description="Tekst15">     </text:text-input><text:bookmark-end text:name="Tekst15"/></text:p>
              <text:p text:style-name="Standard"/>
            </table:table-cell>
          </table:table-row>
          <table:table-row table:style-name="Table2.4">
            <table:table-cell table:style-name="Table2.A3" office:value-type="string">
              <text:p text:style-name="P19"><text:span text:style-name="T2">9.<text:tab/>Signaturer<text:tab/>Sted, dato </text:span></text:p>
              <text:p text:style-name="P10"><text:tab/><text:tab/><text:bookmark-start text:name="Tekst16"/><text:span text:style-name="T5"><text:text-input text:description="Tekst16">     </text:text-input></text:span><text:bookmark-end text:name="Tekst16"/></text:p>
              <text:p text:style-name="Standard"/>
              <text:p text:style-name="Standard"/>
              <text:p text:style-name="Standard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9pt" fo:language="nb" fo:country="NO" style:font-name-asian="Times New Roman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1cm" fo:margin-right="0cm" fo:text-indent="0cm" style:auto-text-indent="false" fo:keep-with-next="always"/>
      <style:text-properties fo:font-size="14pt" fo:language="none" fo:country="none" fo:font-weight="bold" style:font-size-asian="14pt" style:language-asian="none" style:country-asian="none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1.251cm" fo:margin-right="0cm" fo:text-indent="0cm" style:auto-text-indent="false" fo:keep-with-next="always"/>
      <style:text-properties fo:font-size="16pt" fo:language="none" fo:country="none" fo:font-weight="bold" style:font-size-asian="16pt" style:language-asian="none" style:country-asian="none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elt" style:family="paragraph" style:parent-style-name="Standard">
      <style:text-properties fo:font-size="11pt" fo:language="none" fo:country="none" style:font-size-asian="11pt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_20_1" style:display-name="Convert 1" style:page-layout-name="pm1" style:next-style-name="Next_20_convert_20_1"/>
    <style:master-page style:name="Next_20_convert_20_1" style:display-name="Next convert 1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 </dc:title>
    <meta:initial-creator>Line Husberg</meta:initial-creator>
    <meta:creation-date>2011-01-18T11:35:00</meta:creation-date>
    <dc:creator>Dagfinn Refseth</dc:creator>
    <dc:date>2011-01-18T11:35:00</dc:date>
    <meta:print-date>2001-04-03T09:51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" meta:page-count="2" meta:paragraph-count="30" meta:word-count="88" meta:character-count="724"/>
  </office:meta>
</office:document-meta>
</file>