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8cm" fo:margin-left="-0.132cm" table:align="left" style:writing-mode="lr-tb"/>
    </style:style>
    <style:style style:name="Table1.A" style:family="table-column">
      <style:table-column-properties style:column-width="7.939cm"/>
    </style:style>
    <style:style style:name="Table1.B" style:family="table-column">
      <style:table-column-properties style:column-width="7.959cm"/>
    </style:style>
    <style:style style:name="Table1.1" style:family="table-row">
      <style:table-row-properties style:min-row-height="0.688cm"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" style:family="table">
      <style:table-properties style:width="16.02cm" fo:margin-left="-0.132cm" table:align="left" style:writing-mode="lr-tb"/>
    </style:style>
    <style:style style:name="Table2.A" style:family="table-column">
      <style:table-column-properties style:column-width="16.02cm"/>
    </style:style>
    <style:style style:name="Table2.1" style:family="table-row">
      <style:table-row-properties style:min-row-height="6.884cm"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15.894cm" fo:margin-left="-0.132cm" table:align="left" style:writing-mode="lr-tb"/>
    </style:style>
    <style:style style:name="Table3.A" style:family="table-column">
      <style:table-column-properties style:column-width="8.096cm"/>
    </style:style>
    <style:style style:name="Table3.B" style:family="table-column">
      <style:table-column-properties style:column-width="7.798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" style:family="table">
      <style:table-properties style:width="16.027cm" fo:margin-left="-0.136cm" table:align="left" style:writing-mode="lr-tb"/>
    </style:style>
    <style:style style:name="Table4.A" style:family="table-column">
      <style:table-column-properties style:column-width="16.027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16.018cm" fo:margin-left="-0.132cm" table:align="left" style:writing-mode="lr-tb"/>
    </style:style>
    <style:style style:name="Table5.A" style:family="table-column">
      <style:table-column-properties style:column-width="16.018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16.018cm" fo:margin-left="-0.132cm" table:align="left" style:writing-mode="lr-tb"/>
    </style:style>
    <style:style style:name="Table6.A" style:family="table-column">
      <style:table-column-properties style:column-width="16.018cm"/>
    </style:style>
    <style:style style:name="Table6.1" style:family="table-row">
      <style:table-row-properties style:min-row-height="1.478cm" style:keep-together="false" fo:keep-together="always"/>
    </style:style>
    <style:style style:name="Table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5.753cm" style:type="right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1cm" draw:visible-area-height="1.2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10.948cm" svg:y="-0.243cm" svg:width="6.121cm" svg:height="2.057cm" draw:z-index="1"><draw:text-box><text:h text:style-name="P11" text:outline-level="3">&lt;navn fakultet&gt;</text:h><text:p text:style-name="P1"/><text:p text:style-name="P1">&lt;navn PhD-program&gt;</text:p></draw:text-box></draw:frame><draw:frame draw:style-name="fr2" draw:name="Object1" text:anchor-type="as-char" svg:width="7.911cm" svg:height="1.2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tab/></text:p>
      <text:p text:style-name="P2"/>
      <text:h text:style-name="Heading_20_1" text:outline-level="1"><text:s text:c="51"/></text:h>
      <text:p text:style-name="Standard"><text:span text:style-name="T2">PhD -VEILEDERRAPPORT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Veileder: <text:s text:c="5"/></text:span></text:p>
          </table:table-cell>
          <table:table-cell table:style-name="Table1.B1" office:value-type="string">
            <text:p text:style-name="P4">Kandidat:</text:p>
          </table:table-cell>
        </table:table-row>
        <table:table-row table:style-name="Table1.1">
          <table:table-cell table:style-name="Table1.B1" table:number-columns-spanned="2" office:value-type="string">
            <text:p text:style-name="P6">Institutt/Arbeidssted: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6">E-post: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6">Telefon:</text:p>
          </table:table-cell>
          <table:covered-table-cell/>
        </table:table-row>
      </table:table>
      <text:p text:style-name="P9"><text:s text:c="9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3">Statusrapport; (faglig framdrift, problemer o.a. for siste periode)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Avslutning i forhold til søknad (semester/år): <text:s/></text:p>
            <text:p text:style-name="P7"/>
            <text:p text:style-name="P7"/>
          </table:table-cell>
          <table:table-cell table:style-name="Table3.B1" office:value-type="string">
            <text:p text:style-name="P6">Planlagt avslutning (semester/år):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3">Fungerer samarbeidet med kandidat tilfredsstillende? <text:s text:c="8"/>Ja <text:s text:c="2"/></text:span><text:span text:style-name="T4"></text:span><text:span text:style-name="T3"> <text:s text:c="13"/>Nei <text:s text:c="2"/></text:span><text:span text:style-name="T4"></text:span><text:span text:style-name="T3"> </text:span></text:p>
            <text:p text:style-name="P5">Hvis nei, hvorfor?</text:p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8"/>
            <text:p text:style-name="P8"/>
          </table:table-cell>
        </table:table-row>
      </table:table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Finansiering for resten av perioden (type):</text:p>
            <text:p text:style-name="P5"/>
            <text:p text:style-name="P5"/>
          </table:table-cell>
        </table:table-row>
      </table:table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3">Er kandidaten fulltidsstudent: <text:s text:c="5"/>Ja <text:s text:c="4"/></text:span><text:span text:style-name="T4"></text:span><text:span text:style-name="T3"> <text:s text:c="9"/>Nei <text:s text:c="3"/></text:span><text:span text:style-name="T4"></text:span></text:p>
            <text:p text:style-name="Standard"><text:span text:style-name="T3">Hvis nei, angi prosentandel studier:</text:span></text:p>
          </table:table-cell>
        </table:table-row>
      </table:table>
      <text:p text:style-name="P5"/>
      <text:p text:style-name="P5"/>
      <text:p text:style-name="P5"/>
      <text:p text:style-name="P5">Dato:<text:tab/><text:tab/><text:tab/><text:tab/> <text:s text:c="8"/>Underskrif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>
        <style:tab-stops>
          <style:tab-stop style:position="15.753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ode" style:family="paragraph">
      <style:paragraph-properties fo:orphans="2" fo:widows="2"/>
      <style:text-properties style:use-window-font-color="true" style:font-name="Times New Roman" fo:font-size="11pt" fo:language="nb" fo:country="NO" style:font-name-asian="Arial" style:font-size-asian="11pt" style:language-asian="none" style:country-asian="none" style:font-name-complex="Times New Roman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NTNU </dc:title>
    <meta:initial-creator>Sylvi Bjørn</meta:initial-creator>
    <meta:creation-date>2011-01-18T12:12:00</meta:creation-date>
    <dc:creator>Dagfinn Refseth</dc:creator>
    <dc:date>2011-01-18T12:12:00</dc:date>
    <meta:print-date>2003-06-12T11:31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1" meta:page-count="1" meta:paragraph-count="20" meta:word-count="61" meta:character-count="607"/>
  </office:meta>
</office:document-meta>
</file>